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 svg:font-family="Arial"/>
    <style:font-face style:name="Lohit Devanagari1" svg:font-family="'Lohit Devanagari'"/>
    <style:font-face style:name="OpenSymbol" svg:font-family="OpenSymbol"/>
    <style:font-face style:name="DejaVu Sans" svg:font-family="'DejaVu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Heading_20_3">
      <style:paragraph-properties fo:margin-top="0in" fo:margin-bottom="0.0835in" fo:padding="0in" fo:border="none"/>
    </style:style>
    <style:style style:name="P2" style:family="paragraph" style:parent-style-name="Heading_20_1">
      <style:paragraph-properties fo:margin-top="0in" fo:margin-bottom="0.2083in" fo:padding="0in" fo:border="none"/>
    </style:style>
    <style:style style:name="P3" style:family="paragraph" style:parent-style-name="Text_20_body">
      <style:paragraph-properties fo:margin-left="0.1043in" fo:margin-right="0in" fo:margin-top="0.1563in" fo:margin-bottom="0.1563in" fo:text-align="center" style:justify-single-word="false" fo:text-indent="0in" style:auto-text-indent="false" fo:padding="0in" fo:border="none"/>
    </style:style>
    <style:style style:name="P4" style:family="paragraph" style:parent-style-name="Text_20_body" style:list-style-name="">
      <style:paragraph-properties fo:margin-left="0.1043in" fo:margin-right="0in" fo:margin-top="0.1563in" fo:margin-bottom="0.1563in" fo:text-indent="0in" style:auto-text-indent="false" fo:padding="0in" fo:border="none"/>
      <style:text-properties fo:color="#000000" fo:background-color="#dddddd"/>
    </style:style>
    <style:style style:name="P5" style:family="paragraph" style:parent-style-name="Text_20_body">
      <style:paragraph-properties fo:margin-top="0in" fo:margin-bottom="0.0835in" fo:padding="0in" fo:border="none"/>
    </style:style>
    <style:style style:name="P6" style:family="paragraph" style:parent-style-name="Text_20_body" style:list-style-name="L1">
      <style:paragraph-properties fo:margin-top="0in" fo:margin-bottom="0.0835in" fo:padding="0in" fo:border="none"/>
    </style:style>
    <style:style style:name="P7" style:family="paragraph" style:parent-style-name="Text_20_body" style:list-style-name="L2">
      <style:paragraph-properties fo:margin-top="0in" fo:margin-bottom="0.0835in" fo:padding="0in" fo:border="none"/>
    </style:style>
    <style:style style:name="P8" style:family="paragraph" style:parent-style-name="Text_20_body">
      <style:paragraph-properties fo:margin-top="0in" fo:margin-bottom="0.0835in" fo:text-align="center" style:justify-single-word="false" fo:padding="0in" fo:border="none"/>
    </style:style>
    <style:style style:name="P9" style:family="paragraph" style:parent-style-name="Text_20_body">
      <style:paragraph-properties fo:margin-top="0in" fo:margin-bottom="0.0835in" fo:padding="0in" fo:border="none"/>
      <style:text-properties style:font-name="Arial"/>
    </style:style>
    <style:style style:name="P10" style:family="paragraph" style:parent-style-name="Text_20_body">
      <style:paragraph-properties fo:margin-top="0.1563in" fo:margin-bottom="0.1563in" fo:padding="0in" fo:border="none"/>
      <style:text-properties fo:color="#000000" fo:background-color="#dddddd"/>
    </style:style>
    <style:style style:name="P11" style:family="paragraph" style:parent-style-name="Standard">
      <style:paragraph-properties fo:margin-left="0in" fo:margin-right="0in" fo:margin-top="0in" fo:margin-bottom="0.0835in" fo:text-indent="0in" style:auto-text-indent="false" fo:padding="0in" fo:border="none"/>
    </style:style>
    <style:style style:name="P12" style:family="paragraph" style:parent-style-name="Standard">
      <style:paragraph-properties fo:margin-top="0in" fo:margin-bottom="0.0835in" fo:padding="0in" fo:border="none"/>
    </style:style>
    <style:style style:name="P13" style:family="paragraph" style:parent-style-name="Standard">
      <style:paragraph-properties fo:margin-top="0in" fo:margin-bottom="0.0835in" fo:text-align="center" style:justify-single-word="false" fo:padding="0in" fo:border="none"/>
    </style:style>
    <style:style style:name="P14" style:family="paragraph" style:parent-style-name="Standard">
      <style:paragraph-properties fo:margin-top="0.2083in" fo:margin-bottom="0.2083in" fo:padding="0in" fo:border="none"/>
    </style:style>
    <style:style style:name="P15" style:family="paragraph" style:parent-style-name="Standard">
      <style:paragraph-properties fo:margin-left="4.1665in" fo:margin-right="0in" fo:margin-top="0in" fo:margin-bottom="0.0835in" fo:text-indent="0in" style:auto-text-indent="false"/>
    </style:style>
    <style:style style:name="T1" style:family="text">
      <style:text-properties style:font-name="Arial"/>
    </style:style>
    <style:style style:name="T2" style:family="text">
      <style:text-properties fo:color="#ff0000"/>
    </style:style>
    <style:style style:name="T3" style:family="text">
      <style:text-properties style:text-line-through-style="none" style:text-underline-style="none" style:text-blinking="false"/>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form:form form:apply-filter="true" form:control-implementation="ooo:com.sun.star.form.component.Form" office:target-frame="" xlink:href="http://www.google.de/cse">
          <form:hidden form:name="cx" form:control-implementation="ooo:com.sun.star.form.component.HiddenControl" form:id="control1" form:value="partner-pub-6053867388499894:c2vhkuicaag"/>
          <form:hidden form:name="ie" form:control-implementation="ooo:com.sun.star.form.component.HiddenControl" form:id="control2" form:value="ISO-8859-1"/>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mainback">
        <text:section text:style-name="Sect1" text:name="content">
          <text:h text:style-name="P2" text:outline-level="1">HV-Programmerplatine in ein Gehäuse einbauen. </text:h>
          <text:p text:style-name="P5">Schaltung und Layout von <text:a xlink:type="simple" xlink:href="http://www.der-hammer.info/hvprog/">der-Hammer: HVProg</text:a> und <text:a xlink:type="simple" xlink:href="http://www.mikrocontroller-projekte.de/">http://www.mikrocontroller-projekte.de/</text:a> </text:p>
          <text:p text:style-name="P5">So sieht mein HV-Programmer fertig aus, doch bis es soweit ist sind einige Schritte notwendig die ich hier beschreibe. Dies ist natürlich keine Anleitung an die man sich exakt halten muss, sondern nur eine Beschreibung wie ich es mache, wenn jemand Tipps, Tricks, Erleichterungen oder sonstiges auf Lager hat, immer her damit <draw:frame draw:style-name="fr1" draw:name="graphics4" text:anchor-type="as-char" svg:width="0.1563in" svg:height="0.1563in" draw:z-index="0"><draw:image xlink:href="http://www.avr-projekte.de/gfx/emote/Zwinkern.gif" xlink:type="simple" xlink:show="embed" xlink:actuate="onLoad"/></draw:frame> . </text:p>
          <text:p text:style-name="P8"><draw:frame draw:style-name="fr1" draw:name="graphics5" text:anchor-type="as-char" svg:width="6.9791in" svg:height="5.3126in" draw:z-index="1"><draw:image xlink:href="http://www.avr-projekte.de/programmer-pics/hvp01.jpg" xlink:type="simple" xlink:show="embed" xlink:actuate="onLoad"/></draw:frame> </text:p>
          <text:p text:style-name="P5">Zuerst Eagle starten und einen neuen Layer anlegen. Ich hab in meinem Fall Layer 100 und die Farbe gelb gewählt. Nun die Bauteile so platzieren, dass später das Gehäuse auch noch zu geht ;). </text:p>
          <text:p text:style-name="P5">Die Maße der Taster (Schalter) am besten aus Datenblatt exakt einhalten da der Ausdruck später als Bohrschablone dienen soll.  </text:p>
          <text:p text:style-name="P8"><text:soft-page-break/><draw:frame draw:style-name="fr1" draw:name="graphics6" text:anchor-type="as-char" svg:width="6.9791in" svg:height="5.3126in" draw:z-index="2"><draw:image xlink:href="http://www.avr-projekte.de/programmer-pics/hvp02.jpg" xlink:type="simple" xlink:show="embed" xlink:actuate="onLoad"/></draw:frame> </text:p>
          <text:p text:style-name="P5">Die Bauteile ausblenden (nur Layer20 und 100 einschalten) und 1:1 ausdrucken </text:p>
          <text:p text:style-name="P8"><text:soft-page-break/><draw:frame draw:style-name="fr1" draw:name="graphics7" text:anchor-type="as-char" svg:width="6.9791in" svg:height="5.3126in" draw:z-index="3"><draw:image xlink:href="http://www.avr-projekte.de/programmer-pics/hvp03.jpg" xlink:type="simple" xlink:show="embed" xlink:actuate="onLoad"/></draw:frame> </text:p>
          <text:p text:style-name="P5">Die Platine ist schon in das Gehäuse eingepasst und die Aussparungen der Taster und Schalter mit einem Cuttermessen und Lineal aus der Schablone ausgeschnitten. </text:p>
          <text:p text:style-name="P8"> <text:soft-page-break/><draw:frame draw:style-name="fr1" draw:name="graphics8" text:anchor-type="as-char" svg:width="6.9791in" svg:height="5.3126in" draw:z-index="4"><draw:image xlink:href="http://www.avr-projekte.de/programmer-pics/hvp04.jpg" xlink:type="simple" xlink:show="embed" xlink:actuate="onLoad"/></draw:frame> </text:p>
          <text:p text:style-name="P5"/>
          <text:p text:style-name="P8"><text:soft-page-break/><draw:frame draw:style-name="fr1" draw:name="graphics9" text:anchor-type="as-char" svg:width="6.9791in" svg:height="5.3126in" draw:z-index="5"><draw:image xlink:href="http://www.avr-projekte.de/programmer-pics/hvp05.jpg" xlink:type="simple" xlink:show="embed" xlink:actuate="onLoad"/></draw:frame> </text:p>
          <text:p text:style-name="P5"><text:span text:style-name="T1">Jetzt die Schablone auf dem Gehäuse ausrichten, mit Tesa befestigen und ...</text:span> </text:p>
          <text:p text:style-name="P9"/>
          <text:p text:style-name="P8"><text:soft-page-break/><draw:frame draw:style-name="fr1" draw:name="graphics10" text:anchor-type="as-char" svg:width="6.9791in" svg:height="5.3126in" draw:z-index="6"><draw:image xlink:href="http://www.avr-projekte.de/programmer-pics/hvp06.jpg" xlink:type="simple" xlink:show="embed" xlink:actuate="onLoad"/></draw:frame> </text:p>
          <text:p text:style-name="P5">... bohren... </text:p>
          <text:p text:style-name="P8"><text:soft-page-break/><draw:frame draw:style-name="fr1" draw:name="graphics11" text:anchor-type="as-char" svg:width="6.9791in" svg:height="5.3126in" draw:z-index="7"><draw:image xlink:href="http://www.avr-projekte.de/programmer-pics/hvp07.jpg" xlink:type="simple" xlink:show="embed" xlink:actuate="onLoad"/></draw:frame> </text:p>
          <text:p text:style-name="P8"><text:soft-page-break/><draw:frame draw:style-name="fr1" draw:name="graphics12" text:anchor-type="as-char" svg:width="6.9791in" svg:height="5.3126in" draw:z-index="8"><draw:image xlink:href="http://www.avr-projekte.de/programmer-pics/hvp08.jpg" xlink:type="simple" xlink:show="embed" xlink:actuate="onLoad"/></draw:frame>   </text:p>
          <text:p text:style-name="P5">... mit einem Bleistift die rechteckigen Aussparungen einzeichnen. Dabei immer vom Papier in Richtung Kunststoff arbeiten, damit man nicht unter die Schablone zeichnet. </text:p>
          <text:p text:style-name="P8"><text:soft-page-break/><draw:frame draw:style-name="fr1" draw:name="graphics13" text:anchor-type="as-char" svg:width="6.9791in" svg:height="5.3126in" draw:z-index="9"><draw:image xlink:href="http://www.avr-projekte.de/programmer-pics/hvp09.jpg" xlink:type="simple" xlink:show="embed" xlink:actuate="onLoad"/></draw:frame> </text:p>
          <text:p text:style-name="P8"><text:soft-page-break/><draw:frame draw:style-name="fr1" draw:name="graphics14" text:anchor-type="as-char" svg:width="6.9791in" svg:height="5.3126in" draw:z-index="10"><draw:image xlink:href="http://www.avr-projekte.de/programmer-pics/hvp10.jpg" xlink:type="simple" xlink:show="embed" xlink:actuate="onLoad"/></draw:frame> </text:p>
          <text:p text:style-name="P5">Mit Abdeckband maskieren ... und kontrollieren. Passt <draw:frame draw:style-name="fr1" draw:name="graphics15" text:anchor-type="as-char" svg:width="0.1563in" svg:height="0.1563in" draw:z-index="11"><draw:image xlink:href="http://www.avr-projekte.de/gfx/emote/Zwinkern.gif" xlink:type="simple" xlink:show="embed" xlink:actuate="onLoad"/></draw:frame> </text:p>
          <text:p text:style-name="P8"><draw:frame draw:style-name="fr1" draw:name="graphics16" text:anchor-type="as-char" svg:width="4.7602in" svg:height="3.6457in" draw:z-index="12"><draw:image xlink:href="http://www.avr-projekte.de/programmer-pics/hvp11.jpg" xlink:type="simple" xlink:show="embed" xlink:actuate="onLoad"/></draw:frame> </text:p>
          <text:p text:style-name="P5"><text:soft-page-break/>Wieder an die Bohrmaschine und die Aussparungen ausbohren (nicht <text:span text:style-name="T2">zu</text:span> knapp an den Rand bohren) </text:p>
          <text:p text:style-name="P8"><draw:frame draw:style-name="fr1" draw:name="graphics17" text:anchor-type="as-char" svg:width="4.7602in" svg:height="3.6457in" draw:z-index="13"><draw:image xlink:href="http://www.avr-projekte.de/programmer-pics/hvp12.jpg" xlink:type="simple" xlink:show="embed" xlink:actuate="onLoad"/></draw:frame>   </text:p>
          <text:p text:style-name="P5">Den Rest muss die Feile erledigen. </text:p>
          <text:p text:style-name="P8">  <draw:frame draw:style-name="fr1" draw:name="graphics18" text:anchor-type="as-char" svg:width="4.7602in" svg:height="3.6457in" draw:z-index="14"><draw:image xlink:href="http://www.avr-projekte.de/programmer-pics/hvp13.jpg" xlink:type="simple" xlink:show="embed" xlink:actuate="onLoad"/></draw:frame> </text:p>
          <text:p text:style-name="P5"> Hierbei viel Zeit nehmen und nicht ungeduldig werden, irgendwann passt des schon ;)   </text:p>
          <text:p text:style-name="P8"><text:soft-page-break/> <draw:frame draw:style-name="fr1" draw:name="graphics19" text:anchor-type="as-char" svg:width="4.7602in" svg:height="3.6457in" draw:z-index="15"><draw:image xlink:href="http://www.avr-projekte.de/programmer-pics/hvp14.jpg" xlink:type="simple" xlink:show="embed" xlink:actuate="onLoad"/></draw:frame>   </text:p>
          <text:p text:style-name="P5">Der Schalter ist mit M2 Senkkopfschrauben eingebaut (die Bohrungen dafür natürlich vorher entsprechend bearbeiten). </text:p>
          <text:p text:style-name="P8"> <draw:frame draw:style-name="fr1" draw:name="graphics20" text:anchor-type="as-char" svg:width="4.7602in" svg:height="3.6457in" draw:z-index="16"><draw:image xlink:href="http://www.avr-projekte.de/programmer-pics/hvp15.jpg" xlink:type="simple" xlink:show="embed" xlink:actuate="onLoad"/></draw:frame> </text:p>
          <text:p text:style-name="P5"><text:span text:style-name="T1">Nun die beiden Taster einkleben.</text:span> <text:span text:style-name="T1">Ich benutze hierzu 2-Komponentenkleber, man kann aber auch Heißkleber benutzen.</text:span>Dazu die Taster mit Tesa abkleben, damit kein Kleber auf die Oberseite des Gehäuse gelangt und es somit ruiniert. </text:p>
          <text:p text:style-name="P8"><text:soft-page-break/><text:span text:style-name="T1">.</text:span><draw:frame draw:style-name="fr1" draw:name="graphics21" text:anchor-type="as-char" svg:width="4.7602in" svg:height="3.6457in" draw:z-index="17"><draw:image xlink:href="http://www.avr-projekte.de/programmer-pics/hvp16.jpg" xlink:type="simple" xlink:show="embed" xlink:actuate="onLoad"/></draw:frame> </text:p>
          <text:p text:style-name="P5">Außerdem aufpassen, dass man nicht mit dem Kleber an die Mechanik des Tasters kommt, wir wollen doch später den Taster noch betätigen oder? </text:p>
          <text:p text:style-name="P8"><draw:frame draw:style-name="fr1" draw:name="graphics22" text:anchor-type="as-char" svg:width="4.7602in" svg:height="3.6457in" draw:z-index="18"><draw:image xlink:href="http://www.avr-projekte.de/programmer-pics/hvp18.jpg" xlink:type="simple" xlink:show="embed" xlink:actuate="onLoad"/></draw:frame> <text:soft-page-break/><draw:frame draw:style-name="fr1" draw:name="graphics23" text:anchor-type="as-char" svg:width="4.7602in" svg:height="3.6457in" draw:z-index="19"><draw:image xlink:href="http://www.avr-projekte.de/programmer-pics/hvp17.jpg" xlink:type="simple" xlink:show="embed" xlink:actuate="onLoad"/></draw:frame> </text:p>
          <text:p text:style-name="P5">Den LEDs hab ich Fassungen spendiert um so möglichst einfach die optimale Höhe zur Gehäuseoberseite herzustellen. </text:p>
          <text:p text:style-name="P8"><draw:frame draw:style-name="fr1" draw:name="graphics24" text:anchor-type="as-char" svg:width="4.7602in" svg:height="3.6457in" draw:z-index="20"><draw:image xlink:href="http://www.avr-projekte.de/programmer-pics/hvp19.jpg" xlink:type="simple" xlink:show="embed" xlink:actuate="onLoad"/></draw:frame> </text:p>
          <text:p text:style-name="P5">  Hier der Probeausdruck des Frontplattenentwurfs um zu sehen ob auch alles passt ;) </text:p>
          <text:p text:style-name="P8"><text:soft-page-break/><draw:frame draw:style-name="fr1" draw:name="graphics25" text:anchor-type="as-char" svg:width="4.7602in" svg:height="3.6457in" draw:z-index="21"><draw:image xlink:href="http://www.avr-projekte.de/programmer-pics/hvp20.jpg" xlink:type="simple" xlink:show="embed" xlink:actuate="onLoad"/></draw:frame> </text:p>
          <text:p text:style-name="P5">OK, passt <draw:frame draw:style-name="fr1" draw:name="graphics26" text:anchor-type="as-char" svg:width="0.1563in" svg:height="0.1563in" draw:z-index="22"><draw:image xlink:href="http://www.avr-projekte.de/gfx/emote/Zwinkern.gif" xlink:type="simple" xlink:show="embed" xlink:actuate="onLoad"/></draw:frame>. </text:p>
          <text:p text:style-name="P8"><draw:frame draw:style-name="fr1" draw:name="graphics27" text:anchor-type="as-char" svg:width="4.7602in" svg:height="3.6457in" draw:z-index="23"><draw:image xlink:href="http://www.avr-projekte.de/programmer-pics/hvp21.jpg" xlink:type="simple" xlink:show="embed" xlink:actuate="onLoad"/></draw:frame> </text:p>
          <text:p text:style-name="P5">Der Ausdruck auf selbstklebender Ink-Jet Folie von Data-Becker, ich habe 3 Versuche ;-) </text:p>
          <text:p text:style-name="P8"><text:soft-page-break/><draw:frame draw:style-name="fr1" draw:name="graphics28" text:anchor-type="as-char" svg:width="4.7602in" svg:height="3.6457in" draw:z-index="24"><draw:image xlink:href="http://www.avr-projekte.de/programmer-pics/hvp22.jpg" xlink:type="simple" xlink:show="embed" xlink:actuate="onLoad"/></draw:frame> </text:p>
          <text:p text:style-name="P5">Nun mit durchsichtiger Schutzfolie überziehen (Vorsicht, nicht mit den Fingern die Klebefläche berühren, wird hässlich), zuerst hinten aufkleben, dann Ausdruck darunterschieben und dann am besten in einem wisch mit Kunststoffrakel andrücken. </text:p>
          <text:p text:style-name="P8"><draw:frame draw:style-name="fr1" draw:name="graphics29" text:anchor-type="as-char" svg:width="4.7602in" svg:height="3.6457in" draw:z-index="25"><draw:image xlink:href="http://www.avr-projekte.de/programmer-pics/hvp23.jpg" xlink:type="simple" xlink:show="embed" xlink:actuate="onLoad"/></draw:frame> </text:p>
          <text:p text:style-name="P5">Zuschneiden </text:p>
          <text:p text:style-name="P8"><text:soft-page-break/><draw:frame draw:style-name="fr1" draw:name="graphics30" text:anchor-type="as-char" svg:width="4.7602in" svg:height="3.6457in" draw:z-index="26"><draw:image xlink:href="http://www.avr-projekte.de/programmer-pics/hvp24.jpg" xlink:type="simple" xlink:show="embed" xlink:actuate="onLoad"/></draw:frame> </text:p>
          <text:p text:style-name="P5">Die Löcher der LEDs hab ich etwas versenkt (Geschmacksache) und schließen bündig mit dem Gehäuse ab. Daher die LEDs etwas größer mit der Lochzange ausknipsen. </text:p>
          <text:p text:style-name="P8"> <draw:frame draw:style-name="fr1" draw:name="graphics31" text:anchor-type="as-char" svg:width="4.7602in" svg:height="3.6457in" draw:z-index="27"><draw:image xlink:href="http://www.avr-projekte.de/programmer-pics/hvp25.jpg" xlink:type="simple" xlink:show="embed" xlink:actuate="onLoad"/></draw:frame> </text:p>
          <text:p text:style-name="P5">Die Taster werden mit überklebt und NICHT ausgeschnitten. Damit die Klebefolie die Taster nicht behindert wird lediglich von hinten einen passenden Papierstreifen vor dem bekleben angebracht. </text:p>
          <text:p text:style-name="P8"><text:soft-page-break/><draw:frame draw:style-name="fr1" draw:name="graphics32" text:anchor-type="as-char" svg:width="4.7602in" svg:height="3.6457in" draw:z-index="28"><draw:image xlink:href="http://www.avr-projekte.de/programmer-pics/hvp26.jpg" xlink:type="simple" xlink:show="embed" xlink:actuate="onLoad"/></draw:frame>  </text:p>
          <text:p text:style-name="P5">Schutzfolie abgezogen und weiter unten wieder angebracht. </text:p>
          <text:p text:style-name="P8"><draw:frame draw:style-name="fr1" draw:name="graphics33" text:anchor-type="as-char" svg:width="4.7602in" svg:height="3.6457in" draw:z-index="29"><draw:image xlink:href="http://www.avr-projekte.de/programmer-pics/hvp27.jpg" xlink:type="simple" xlink:show="embed" xlink:actuate="onLoad"/></draw:frame> </text:p>
          <text:p text:style-name="P5">auch oben noch ein Stück Schutzfolie. </text:p>
          <text:p text:style-name="P8"><text:soft-page-break/><draw:frame draw:style-name="fr1" draw:name="graphics34" text:anchor-type="as-char" svg:width="4.7602in" svg:height="3.6457in" draw:z-index="30"><draw:image xlink:href="http://www.avr-projekte.de/programmer-pics/hvp28.jpg" xlink:type="simple" xlink:show="embed" xlink:actuate="onLoad"/></draw:frame> </text:p>
          <text:p text:style-name="P5">So kann ich mich auf das einpassen der LEDs und des Schalters konzentrieren ;-) Ausserdem arbeitet man (fast immer) Blasenfrei wenn man von der mitte anfängt. </text:p>
          <text:p text:style-name="P8"><draw:frame draw:style-name="fr1" draw:name="graphics35" text:anchor-type="as-char" svg:width="7.2291in" svg:height="4.9583in" draw:z-index="31"><draw:image xlink:href="http://www.avr-projekte.de/programmer-pics/hvp29.jpg" xlink:type="simple" xlink:show="embed" xlink:actuate="onLoad"/></draw:frame> </text:p>
          <text:h text:style-name="P1" text:outline-level="3"><text:soft-page-break/>Fertig. </text:h>
          <text:p text:style-name="P5">Hier bei der Arbeit über ISP   </text:p>
          <text:p text:style-name="P8"><draw:frame draw:style-name="fr1" draw:name="graphics36" text:anchor-type="as-char" svg:width="4.7602in" svg:height="3.6457in" draw:z-index="32"><draw:image xlink:href="http://www.avr-projekte.de/programmer-pics/hvp30.jpg" xlink:type="simple" xlink:show="embed" xlink:actuate="onLoad"/></draw:frame> </text:p>
          <text:p text:style-name="P5">Und im HV- Seriell Mode.   </text:p>
          <text:p text:style-name="P8"><text:soft-page-break/><draw:frame draw:style-name="fr1" draw:name="graphics37" text:anchor-type="as-char" svg:width="7.5835in" svg:height="4.8335in" draw:z-index="33"><draw:image xlink:href="http://www.avr-projekte.de/programmer-pics/hvp31.jpg" xlink:type="simple" xlink:show="embed" xlink:actuate="onLoad"/></draw:frame> </text:p>
          <text:p text:style-name="P5"> </text:p>
          <text:p text:style-name="P5">Hier möchte ich mich noch recht Herzlich bei Tobias Hammer und speziell bei Klaus Leidinger für seine Geduld und Unterstützung per Email (der Programmer machte anfangs ein paar Probleme) bedanken.  <text:script>          &lt;!--
          google_ad_client = "pub-6053867388499894";
          /* 728x90, Erstellt 11.07.09 */
          google_ad_slot = "9036706988";
          google_ad_width = 728;
          google_ad_height = 90;
          //--&gt;
          </text:script><text:script xlink:href="http://pagead2.googlesyndication.com/pagead/show_ads.js"/><text:script xlink:href="http://pagead2.googlesyndication.com/pagead/js/r20101110/r20101117/show_ads_impl.js"/><text:script>google_protectAndRun("ads_core.google_render_ad", google_handleError, google_render_ad);</text:script><text:bookmark text:name="google_ads_frame2_anchor"/></text:p>
        </text:section>
      </text:section>
      <text:p text:style-name="Standard"><text:script>    var gaJsHost = (("https:" == document.location.protocol) ? "https://ssl." : "http://www.");
    document.write(unescape("%3Cscript src='" + gaJsHost + "google-analytics.com/ga.js' type='text/javascript'%3E%3C/script%3E"));
    </text:script><text:script xlink:href="http://www.google-analytics.com/ga.js"/><text:script>    try {
    var pageTracker = _gat._getTracker("UA-9060595-1");
    pageTracker._trackPageview();
    } catch(err) {}
    </text:scrip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 svg:font-family="Arial"/>
    <style:font-face style:name="Lohit Devanagari1" svg:font-family="'Lohit Devanagari'"/>
    <style:font-face style:name="OpenSymbol" svg:font-family="OpenSymbol"/>
    <style:font-face style:name="DejaVu Sans" svg:font-family="'DejaVu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 PL UKai CN"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AR PL UKai CN"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Devanagar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style>
    <style:style style:name="Heading_20_5" style:display-name="Heading 5" style:family="paragraph" style:parent-style-name="Heading" style:next-style-name="Text_20_body" style:default-outline-level="5" style:list-style-name="" style:class="text">
      <style:text-properties style:font-name="Liberation Serif" fo:font-size="10pt" fo:font-weight="bold" style:font-name-asian="AR PL UKai CN" style:font-size-asian="10pt" style:font-weight-asian="bold" style:font-name-complex="Lohit Devanagari" style:font-size-complex="10pt" style:font-weight-complex="bold"/>
    </style:style>
    <style:style style:name="Heading_20_1" style:display-name="Heading 1" style:family="paragraph" style:parent-style-name="Heading" style:next-style-name="Text_20_body" style:default-outline-level="1" style:list-style-name="" style:class="text">
      <style:text-properties style:font-name="Liberation Serif" fo:font-size="24pt" fo:font-weight="bold" style:font-name-asian="AR PL UKai CN" style:font-size-asian="24pt" style:font-weight-asian="bold" style:font-name-complex="Lohit Devanagari"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Liberation Serif" fo:font-size="14pt" fo:font-weight="bold" style:font-name-asian="AR PL UKai CN" style:font-size-asian="14pt" style:font-weight-asian="bold" style:font-name-complex="Lohit Devanagari"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S" style:family="text"/>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11-21T15:21:45</meta:creation-date>
    <meta:document-statistic meta:table-count="0" meta:image-count="34" meta:object-count="0" meta:page-count="21" meta:paragraph-count="64" meta:word-count="512" meta:character-count="3541"/>
    <dc:date>2010-11-21T15:24:25</dc:date>
    <meta:editing-duration>PT00H02M43S</meta:editing-duration>
    <meta:editing-cycles>1</meta:editing-cycles>
    <meta:generator>OpenOffice.org/3.2$Linux OpenOffice.org_project/320m12$Build-9483</meta:generator>
  </office:meta>
</office:document-meta>
</file>